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3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4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P7" style:parent-style-name="Standard" style:family="paragraph">
      <style:paragraph-properties fo:text-align="end"/>
      <style:text-properties fo:color="#000000" fo:font-size="14pt" style:font-size-asian="14pt" style:font-size-complex="14pt" style:language-asian="it" style:country-asian="IT"/>
    </style:style>
    <style:style style:name="P8" style:parent-style-name="Standard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12" style:parent-style-name="Standard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13" style:parent-style-name="Standard" style:family="paragraph">
      <style:paragraph-properties fo:text-align="justify" fo:margin-top="0.0791in" fo:margin-bottom="0.0791in"/>
      <style:text-properties fo:color="#000000" fo:font-size="14pt" style:font-size-asian="14pt" style:font-size-complex="14pt" style:language-asian="it" style:country-asian="IT"/>
    </style:style>
    <style:style style:name="P14" style:parent-style-name="Standard" style:family="paragraph">
      <style:paragraph-properties fo:text-align="justify" fo:margin-top="0.0395in" fo:margin-bottom="0.0395in"/>
      <style:text-properties fo:color="#000000" fo:font-size="14pt" style:font-size-asian="14pt" style:font-size-complex="14pt" style:language-asian="it" style:country-asian="IT"/>
    </style:style>
    <style:style style:name="P15" style:parent-style-name="Standard" style:family="paragraph">
      <style:paragraph-properties fo:text-align="justify" fo:margin-top="0.0395in" fo:margin-bottom="0.0395in"/>
      <style:text-properties fo:color="#000000" fo:font-size="14pt" style:font-size-asian="14pt" style:font-size-complex="14pt" style:language-asian="it" style:country-asian="IT"/>
    </style:style>
    <style:style style:name="P16" style:parent-style-name="Standard" style:family="paragraph">
      <style:paragraph-properties fo:text-align="justify" fo:margin-top="0.0395in" fo:margin-bottom="0.0395in"/>
      <style:text-properties fo:color="#000000" fo:font-size="14pt" style:font-size-asian="14pt" style:font-size-complex="14pt" style:language-asian="it" style:country-asian="IT"/>
    </style:style>
    <style:style style:name="P17" style:parent-style-name="Standard" style:family="paragraph">
      <style:paragraph-properties fo:text-align="justify" fo:margin-top="0.0395in" fo:margin-bottom="0.0395in"/>
      <style:text-properties fo:color="#000000" fo:font-size="14pt" style:font-size-asian="14pt" style:font-size-complex="14pt" style:language-asian="it" style:country-asian="IT"/>
    </style:style>
    <style:style style:name="P18" style:parent-style-name="Standard" style:family="paragraph">
      <style:paragraph-properties fo:text-align="justify"/>
      <style:text-properties fo:color="#000000" fo:font-size="14pt" style:font-size-asian="14pt" style:font-size-complex="14pt" style:language-asian="it" style:country-asian="I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21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22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P23" style:parent-style-name="Standard" style:family="paragraph">
      <style:paragraph-properties fo:text-align="justify"/>
      <style:text-properties fo:color="#000000" fo:font-size="14pt" style:font-size-asian="14pt" style:font-size-complex="14pt" style:language-asian="it" style:country-asian="IT"/>
    </style:style>
    <style:style style:name="P24" style:parent-style-name="Titolo2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28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P29" style:parent-style-name="Standard" style:family="paragraph">
      <style:paragraph-properties fo:text-align="justify"/>
      <style:text-properties fo:color="#000000" fo:font-size="14pt" style:font-size-asian="14pt" style:font-size-complex="14pt" style:language-asian="it" style:country-asian="IT"/>
    </style:style>
    <style:style style:name="P30" style:parent-style-name="Standard" style:family="paragraph">
      <style:paragraph-properties fo:text-align="justify"/>
      <style:text-properties fo:color="#000000" fo:font-size="14pt" style:font-size-asian="14pt" style:font-size-complex="14pt" style:language-asian="it" style:country-asian="IT"/>
    </style:style>
    <style:style style:name="P31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32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33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34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35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36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37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38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39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40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41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42" style:parent-style-name="Standard" style:family="paragraph">
      <style:paragraph-properties fo:text-align="justify"/>
      <style:text-properties fo:color="#000000" fo:font-size="14pt" style:font-size-asian="14pt" style:font-size-complex="14pt" style:language-asian="it" style:country-asian="IT"/>
    </style:style>
    <style:style style:name="P43" style:parent-style-name="Standard" style:family="paragraph">
      <style:paragraph-properties fo:text-align="justify"/>
      <style:text-properties fo:color="#000000" fo:font-size="14pt" style:font-size-asian="14pt" style:font-size-complex="14pt" style:language-asian="it" style:country-asian="IT"/>
    </style:style>
    <style:style style:name="P44" style:parent-style-name="Standard" style:family="paragraph">
      <style:paragraph-properties fo:text-align="justify"/>
      <style:text-properties fo:color="#000000" fo:font-size="14pt" style:font-size-asian="14pt" style:font-size-complex="14pt" style:language-asian="it" style:country-asian="IT"/>
    </style:style>
    <style:style style:name="P45" style:parent-style-name="Standard" style:family="paragraph">
      <style:paragraph-properties fo:text-align="justify"/>
      <style:text-properties fo:color="#000000" fo:font-size="14pt" style:font-size-asian="14pt" style:font-size-complex="14pt" style:language-asian="it" style:country-asian="IT"/>
    </style:style>
    <style:style style:name="P46" style:parent-style-name="Standard" style:family="paragraph">
      <style:paragraph-properties fo:text-align="justify"/>
      <style:text-properties fo:color="#000000" fo:font-size="14pt" style:font-size-asian="14pt" style:font-size-complex="14pt" style:language-asian="it" style:country-asian="IT"/>
    </style:style>
    <style:style style:name="P47" style:parent-style-name="Standard" style:family="paragraph">
      <style:paragraph-properties fo:text-align="justify"/>
      <style:text-properties fo:color="#000000" fo:font-size="14pt" style:font-size-asian="14pt" style:font-size-complex="14pt" style:language-asian="it" style:country-asian="I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50" style:parent-style-name="Car.predefinitoparagrafo" style:family="text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T51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52" style:parent-style-name="Car.predefinitoparagrafo" style:family="text">
      <style:text-properties style:font-name="Symbol" style:font-name-complex="Symbol" fo:color="#000000" fo:font-size="14pt" style:font-size-asian="14pt" style:font-size-complex="14pt" style:language-asian="it" style:country-asian="IT"/>
    </style:style>
    <style:style style:name="T53" style:parent-style-name="Car.predefinitoparagrafo" style:family="text">
      <style:text-properties style:font-name="Symbol" style:font-name-complex="Symbol" fo:color="#000000" fo:font-size="14pt" style:font-size-asian="14pt" style:font-size-complex="14pt" style:language-asian="it" style:country-asian="IT"/>
    </style:style>
    <style:style style:name="T54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55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P56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57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T58" style:parent-style-name="Car.predefinitoparagrafo" style:family="text">
      <style:text-properties style:font-name="Symbol" style:font-name-complex="Symbol" fo:color="#000000" fo:font-size="14pt" style:font-size-asian="14pt" style:font-size-complex="14pt" style:language-asian="it" style:country-asian="IT"/>
    </style:style>
    <style:style style:name="T59" style:parent-style-name="Car.predefinitoparagrafo" style:family="text">
      <style:text-properties style:font-name="Symbol" style:font-name-complex="Symbol" fo:color="#000000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61" style:parent-style-name="Car.predefinitoparagrafo" style:family="text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T62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63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P64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65" style:parent-style-name="Textbody" style:family="paragraph">
      <style:text-properties fo:font-size="14pt" style:font-size-asian="14pt" style:font-size-complex="14pt"/>
    </style:style>
    <style:style style:name="T66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67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68" style:parent-style-name="Car.predefinitoparagrafo" style:family="text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T69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P70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T71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T72" style:parent-style-name="Car.predefinitoparagrafo" style:family="text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T73" style:parent-style-name="Car.predefinitoparagrafo" style:family="text">
      <style:text-properties fo:color="#000000" fo:font-size="14pt" style:font-size-asian="14pt" style:font-size-complex="14pt" style:language-asian="it" style:country-asian="IT"/>
    </style:style>
    <style:style style:name="P74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75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76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77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78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79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80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81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82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83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84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85" style:parent-style-name="Corpodeltesto2" style:family="paragraph">
      <style:paragraph-properties fo:text-align="start"/>
      <style:text-properties fo:font-size="14pt" style:font-size-asian="14pt" style:font-size-complex="14pt"/>
    </style:style>
    <style:style style:name="P86" style:parent-style-name="Corpodeltesto2" style:family="paragraph">
      <style:paragraph-properties fo:text-align="start"/>
      <style:text-properties fo:font-size="14pt" style:font-size-asian="14pt" style:font-size-complex="14pt"/>
    </style:style>
    <style:style style:name="P87" style:parent-style-name="Corpodeltesto2" style:family="paragraph">
      <style:paragraph-properties fo:text-align="start"/>
      <style:text-properties fo:font-size="14pt" style:font-size-asian="14pt" style:font-size-complex="14pt"/>
    </style:style>
    <style:style style:name="P88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89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90" style:parent-style-name="Standard" style:family="paragraph">
      <style:paragraph-properties fo:text-align="end"/>
      <style:text-properties fo:color="#000000" fo:font-size="14pt" style:font-size-asian="14pt" style:font-size-complex="14pt" style:language-asian="it" style:country-asian="IT"/>
    </style:style>
    <style:style style:name="P91" style:parent-style-name="Standard" style:family="paragraph">
      <style:paragraph-properties fo:text-align="end"/>
      <style:text-properties fo:color="#000000" fo:font-size="14pt" style:font-size-asian="14pt" style:font-size-complex="14pt" style:language-asian="it" style:country-asian="IT"/>
    </style:style>
    <style:style style:name="P92" style:parent-style-name="Standard" style:family="paragraph">
      <style:paragraph-properties fo:text-align="end"/>
      <style:text-properties fo:color="#000000" fo:font-size="14pt" style:font-size-asian="14pt" style:font-size-complex="14pt" style:language-asian="it" style:country-asian="IT"/>
    </style:style>
    <style:style style:name="P93" style:parent-style-name="Standard" style:family="paragraph">
      <style:paragraph-properties fo:text-align="end"/>
      <style:text-properties fo:color="#000000" fo:font-size="14pt" style:font-size-asian="14pt" style:font-size-complex="14pt" style:language-asian="it" style:country-asian="IT"/>
    </style:style>
    <style:style style:name="P94" style:parent-style-name="Standard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95" style:parent-style-name="Standard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96" style:parent-style-name="Standard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97" style:parent-style-name="Standard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98" style:parent-style-name="Standard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99" style:parent-style-name="Standard" style:family="paragraph">
      <style:text-properties fo:font-weight="bold" style:font-weight-asian="bold" fo:font-style="italic" style:font-style-asian="italic" fo:color="#000000" fo:font-size="14pt" style:font-size-asian="14pt" style:font-size-complex="14pt" style:language-asian="it" style:country-asian="IT"/>
    </style:style>
    <style:style style:name="P100" style:parent-style-name="Corpodeltesto2" style:family="paragraph">
      <style:text-properties fo:font-size="14pt" style:font-size-asian="14pt" style:font-size-complex="14pt"/>
    </style:style>
    <style:style style:name="P101" style:parent-style-name="Corpodeltesto2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103" style:parent-style-name="Standard" style:family="paragraph">
      <style:text-properties fo:color="#000000" fo:font-size="14pt" style:font-size-asian="14pt" style:font-size-complex="14pt" style:language-asian="it" style:country-asian="IT"/>
    </style:style>
    <style:style style:name="P104" style:parent-style-name="Standard" style:family="paragraph">
      <style:paragraph-properties fo:text-align="end"/>
      <style:text-properties fo:color="#000000" fo:font-size="14pt" style:font-size-asian="14pt" style:font-size-complex="14pt" style:language-asian="it" style:country-asian="IT"/>
    </style:style>
    <style:style style:name="P105" style:parent-style-name="Standard" style:family="paragraph">
      <style:paragraph-properties fo:text-align="end"/>
    </style:style>
    <style:style style:name="T106" style:parent-style-name="Car.predefinitoparagrafo" style:family="text">
      <style:text-properties fo:color="#000000" fo:font-size="14pt" style:font-size-asian="14pt" style:font-size-complex="14pt" style:language-asian="it" style:country-asian="IT"/>
    </style:style>
  </office:automatic-styles>
  <office:body>
    <office:text text:use-soft-page-breaks="true">
      <text:p text:style-name="P1"/>
      <text:p text:style-name="P2">Allegato A)</text:p>
      <text:p text:style-name="P3">Al Comune di Castrezzato (BS)</text:p>
      <text:p text:style-name="P4">Ufficio servizi demografici</text:p>
      <text:p text:style-name="P5"><text:span text:style-name="T6">Piazzale Risorgimento, 1</text:span></text:p>
      <text:p text:style-name="P7">25030 Castrezzato (BS)</text:p>
      <text:p text:style-name="P8"/>
      <text:p text:style-name="Standard"><text:span text:style-name="T9">OGGETTO: Domanda di partecipazione alla selezione di rilevatori per il Censimento permanente della<text:s/></text:span><text:span text:style-name="T10">popolazione e delle abitazioni 2025</text:span><text:span text:style-name="T11">.</text:span></text:p>
      <text:p text:style-name="P12"/>
      <text:p text:style-name="P13">Il/La sottoscritto/a _____________________________________________</text:p>
      <text:p text:style-name="P14">Codice Fiscale_______________________________________</text:p>
      <text:p text:style-name="P15">cellulare n. __________________________________ (obbligatorio);</text:p>
      <text:p text:style-name="P16">tel. fisso n.______________________________</text:p>
      <text:p text:style-name="P17">e-mail_______________________________________(obbligatorio);</text:p>
      <text:p text:style-name="P18"/>
      <text:p text:style-name="P19"><text:span text:style-name="T20">Visto l’avviso pubblicato in data _________</text:span><text:span text:style-name="T21"><text:s text:c="2"/></text:span><text:span text:style-name="T22"><text:s/>relativo all’oggetto,</text:span></text:p>
      <text:p text:style-name="P23"/>
      <text:h text:style-name="P24" text:outline-level="2">CHIEDE</text:h>
      <text:p text:style-name="P25"/>
      <text:p text:style-name="P26"><text:span text:style-name="T27">di poter partecipare alla selezione volta a formare apposita graduatoria dei rilevatori per il<text:s/></text:span><text:span text:style-name="T28">censimento permanente della popolazione e delle abitazioni 2025.</text:span></text:p>
      <text:p text:style-name="P29">A tal fine, sotto la propria responsabilità e consapevole della responsabilità penale cui può andare incontro in caso di dichiarazioni false o comunque non corrispondenti al vero, di uso o esibizione di atti falsi o contenenti dati non più rispondenti a verità, ai sensi dell’art. 76 del D.P.R. 28.12.2000, n. 445, dichiara:</text:p>
      <text:p text:style-name="P30"/>
      <text:p text:style-name="P31">1. di essere nat_ il _______________a __________________________prov. _____;</text:p>
      <text:p text:style-name="P32">2. di essere residente a ______________________________________prov. ______</text:p>
      <text:p text:style-name="P33">in via _________________________________________________N.___________ ;</text:p>
      <text:p text:style-name="P34">3. di avere il seguente recapito per le comunicazioni (indicare solo se diverso dalla residenza):</text:p>
      <text:p text:style-name="P35">Comune___________________________prov. ______ in via __________________</text:p>
      <text:p text:style-name="P36">n. ________Tel. ____________ Cell. ________________</text:p>
      <text:p text:style-name="P37">4.indirizzo di posta elettronica: ___________________________________@_______________________;</text:p>
      <text:p text:style-name="P38">5. di essere cittadino/a italiano/a o del seguente Stato Membro dell’UE <text:s/>_________________________ o di essere in possesso di regolare permesso di soggiorno;</text:p>
      <text:p text:style-name="P39">6. di conoscere bene la lingua italiana - letta, scritta e parlata (solo per gli appartenenti ad altri Paesi dell’UE);</text:p>
      <text:p text:style-name="P40">7. di godere dei diritti civili e politici;</text:p>
      <text:p text:style-name="P41">8. di non avere riportato condanne penali per reati contro la Pubblica <text:s/><text:soft-page-break/>Amministrazione e di non avere procedimenti penali pendenti, o se sì specificare quali: ____________________________;</text:p>
      <text:p text:style-name="P42">9. di non essere stato destituito o dispensato dall'impiego in una Pubblica Amministrazione e di non essere interdetto dai pubblici uffici per sentenze passate in giudicato;</text:p>
      <text:p text:style-name="P43">10. di possedere l’idoneità fisica allo svolgimento del lavoro di rilevatore;</text:p>
      <text:p text:style-name="P44">11. che l’incarico presso il Comune di Castrezzato non sarà compatibile con altro contestuale incarico di rilevatore censuario;</text:p>
      <text:p text:style-name="P45">12. di essere disponibile agli spostamenti, con mezzi propri, in qualsiasi zona del territorio del Comune di Castrezzato per raggiungere i domicili delle unità di rilevazione da censire;</text:p>
      <text:p text:style-name="P46">13. di essere disponibile a raggiungere, con mezzi propri, le sedi provinciali ISTAT per partecipare alle riunioni di istruzione o per eventuali altri adempimenti previsti dall’ISTAT;</text:p>
      <text:p text:style-name="P47">14. di possedere un telefono cellulare (il cui numero è sopraindicato), in disponibilità di<text:s/>rete e raggiungibile, per poter ricevere eventuali comunicazioni e contatti connessi all'espletamento dell'incarico di rilevatore;</text:p>
      <text:p text:style-name="P48"><text:span text:style-name="T49">15. di possedere i seguenti titoli di studio<text:s/></text:span><text:span text:style-name="T50">(descrivere con precisione tutti i titoli di studio posseduti</text:span><text:span text:style-name="T51">):</text:span></text:p>
      <text:p text:style-name="Standard"><text:span text:style-name="T52"></text:span><text:span text:style-name="T53"></text:span><text:span text:style-name="T54">Diploma di sc</text:span><text:span text:style-name="T55">uola media superiore ___________________________________________________________________</text:span></text:p>
      <text:p text:style-name="P56">conseguito presso _________________________________nell’anno ___________;</text:p>
      <text:p text:style-name="P57">con la votazione di _______/100 (o _______/60);</text:p>
      <text:p text:style-name="Standard"><text:span text:style-name="T58"></text:span><text:span text:style-name="T59"></text:span><text:span text:style-name="T60">Laurea (</text:span><text:span text:style-name="T61">specificare tipologia</text:span><text:span text:style-name="T62">)<text:s/></text:span><text:span text:style-name="T63">____________________________________________________________________</text:span></text:p>
      <text:p text:style-name="P64">conseguita presso __________________________________nell’anno ___________;</text:p>
      <text:p text:style-name="P65">16. di avere svolto negli ultimi anni in qualità di rilevatore/coordinatore le seguenti rilevazioni:</text:p>
      <text:p text:style-name="Standard"><text:span text:style-name="T66">a. Censimen</text:span><text:span text:style-name="T67">to della Popolazione e delle Abitazioni, dell’Industria e dei Servizi o dell’Agricoltura<text:s/></text:span><text:span text:style-name="T68">(specificare tipologia, ente ed anno di svolgimento</text:span><text:span text:style-name="T69">): ____________________________________________________________________</text:span></text:p>
      <text:p text:style-name="P70">____________________________________________________________________</text:p>
      <text:p text:style-name="Standard"><text:span text:style-name="T71">b. altre indagini ISTAT<text:s/></text:span><text:span text:style-name="T72">(specificare tipologia, ente ed anno di svolgimento):<text:s/></text:span><text:span text:style-name="T73">____________________________________________________________________</text:span></text:p>
      <text:p text:style-name="P74">______________________________________________________________</text:p>
      <text:p text:style-name="P75">____________________________________________________________________</text:p>
      <text:p text:style-name="P76">17. di conoscere ed essere capace d’usare i più diffusi strumenti informatici (di seguito specificati):___________________________________________________</text:p>
      <text:p text:style-name="P77">___________________________________________________________________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Io sottoscritt ______________________________________________ mi impegno a comunicare per iscritto ogni variazione dei miei riferimenti (cellulare, e_mail, recapito) per le comunicazioni relative alla presente selezione e/o per le successive attività connesse alla rilevazione stessa, sollevando l'Amministrazione da ogni responsabilità in caso di irreperibilità del destinatario.</text:p>
      <text:p text:style-name="P86"/>
      <text:p text:style-name="P87"/>
      <text:p text:style-name="P88">luogo ______________________ data ____________</text:p>
      <text:p text:style-name="P89"/>
      <text:p text:style-name="P90">Firma<text:tab/><text:tab/></text:p>
      <text:p text:style-name="P91"/>
      <text:p text:style-name="P92"><text:tab/></text:p>
      <text:p text:style-name="P93">_____________________________</text:p>
      <text:p text:style-name="P94"/>
      <text:p text:style-name="P95">Allegare:</text:p>
      <text:p text:style-name="P96">- fotocopia di un documento di identità in corso di validità.</text:p>
      <text:p text:style-name="P97">- curriculum vitae</text:p>
      <text:p text:style-name="P98"/>
      <text:p text:style-name="P99">Informativa ai sensi del regolamento UE 2016/679 e del D.Lgs. 196/2003 e <text:s/>s.m.i.</text:p>
      <text:p text:style-name="P100">Io sottoscritt__<text:s/>________________________________________ dichiaro di essere informat__ ai sensi e per gli effetti di cui alla normativa vigente in materia di <text:s/>privacy, che i dati personali raccolti saranno trattati, anche con strumenti informatici, esclusivamente nell'ambito del procedimento per il quale la presente dichiarazione viene resa e che il conferimento dei dati è indispensabile per lo svolgimento della procedura selettiva.</text:p>
      <text:p text:style-name="P101"/>
      <text:p text:style-name="P102">data _______________</text:p>
      <text:p text:style-name="P103"/>
      <text:p text:style-name="P104">Firma<text:tab/><text:tab/><text:tab/></text:p>
      <text:p text:style-name="P105"><text:span text:style-name="T10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color="#000000" fo:font-size="11pt" style:font-size-asian="11pt" style:language-asian="it" style:country-asian="I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color="#000000" style:language-asian="it" style:country-asian="I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a Stabile</meta:initial-creator>
    <dc:creator>Francesca Stabile</dc:creator>
    <meta:creation-date>2025-05-13T09:41:00Z</meta:creation-date>
    <dc:date>2025-05-14T10:27:00Z</dc:date>
    <meta:template xlink:href="Normal" xlink:type="simple"/>
    <meta:editing-cycles>4</meta:editing-cycles>
    <meta:editing-duration>PT360S</meta:editing-duration>
    <meta:document-statistic meta:page-count="3" meta:paragraph-count="11" meta:word-count="850" meta:character-count="5690" meta:row-count="40" meta:non-whitespace-character-count="4851"/>
  </office:meta>
</office:document-meta>
</file>